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-BoldMT" svg:font-family="Arial-Bold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ny">
      <style:paragraph-properties fo:margin-top="0cm" fo:margin-bottom="0cm" fo:text-align="justify" style:justify-single-word="false"/>
      <style:text-properties style:font-name="Arial" fo:font-style="italic" style:font-style-asian="italic" style:font-name-complex="Arial"/>
    </style:style>
    <style:style style:name="P3" style:family="paragraph" style:parent-style-name="Normalny">
      <style:paragraph-properties fo:margin-top="0cm" fo:margin-bottom="0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Normalny">
      <style:paragraph-properties fo:margin-top="0cm" fo:margin-bottom="0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Normalny">
      <style:paragraph-properties fo:margin-top="0cm" fo:margin-bottom="0cm" fo:text-align="justify" style:justify-single-word="false"/>
    </style:style>
    <style:style style:name="P6" style:family="paragraph" style:parent-style-name="Akapit_20_z_20_listą">
      <style:paragraph-properties fo:margin-top="0cm" fo:margin-bottom="0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Normalny">
      <style:paragraph-properties fo:margin-left="1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Normalny">
      <style:paragraph-properties fo:margin-left="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Akapit_20_z_20_listą">
      <style:paragraph-properties fo:margin-left="1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Akapit_20_z_20_listą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1" style:family="paragraph" style:parent-style-name="Normaln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2" style:family="paragraph" style:parent-style-name="Normaln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Akapit_20_z_20_listą" style:list-style-name="L1">
      <style:paragraph-properties fo:margin-top="0cm" fo:margin-bottom="0cm" fo:line-height="100%" fo:text-align="justify" style:justify-single-word="false" fo:hyphenation-ladder-count="no-limit" style:text-autospace="none" style:vertical-align="auto"/>
      <style:text-properties fo:hyphenate="true" fo:hyphenation-remain-char-count="0" fo:hyphenation-push-char-count="0"/>
    </style:style>
    <style:style style:name="P14" style:family="paragraph" style:parent-style-name="Akapit_20_z_20_listą" style:list-style-name="L2">
      <style:paragraph-properties fo:margin-top="0cm" fo:margin-bottom="0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Akapit_20_z_20_listą" style:list-style-name="L3">
      <style:paragraph-properties fo:margin-left="1cm" fo:margin-right="0cm" fo:margin-top="0cm" fo:margin-bottom="0cm" fo:text-align="justify" style:justify-single-word="false" fo:text-indent="-1.251cm" style:auto-text-indent="false">
        <style:tab-stops/>
      </style:paragraph-properties>
    </style:style>
    <style:style style:name="P16" style:family="paragraph" style:parent-style-name="Akapit_20_z_20_listą" style:list-style-name="L3">
      <style:paragraph-properties fo:margin-left="1cm" fo:margin-right="0cm" fo:margin-top="0cm" fo:margin-bottom="0cm" fo:text-align="justify" style:justify-single-word="false" fo:text-indent="-1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Akapit_20_z_20_listą" style:list-style-name="L4">
      <style:paragraph-properties fo:margin-left="1cm" fo:margin-right="0cm" fo:margin-top="0cm" fo:margin-bottom="0cm" fo:text-align="justify" style:justify-single-word="false" fo:text-indent="-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Akapit_20_z_20_listą" style:list-style-name="L4">
      <style:paragraph-properties fo:margin-left="1cm" fo:margin-right="0cm" fo:margin-top="0cm" fo:margin-bottom="0cm" fo:text-align="justify" style:justify-single-word="false" fo:text-indent="-1cm" style:auto-text-indent="false">
        <style:tab-stops/>
      </style:paragraph-properties>
    </style:style>
    <style:style style:name="P19" style:family="paragraph" style:parent-style-name="Akapit_20_z_20_listą" style:list-style-name="L3">
      <style:paragraph-properties fo:margin-left="1cm" fo:margin-right="0cm" fo:margin-top="0cm" fo:margin-bottom="0cm" fo:text-align="justify" style:justify-single-word="false" fo:text-indent="-1cm" style:auto-text-indent="false">
        <style:tab-stops/>
      </style:paragraph-properties>
    </style:style>
    <style:style style:name="P20" style:family="paragraph" style:parent-style-name="Normalny" style:master-page-name="MP0">
      <style:paragraph-properties fo:margin-top="0cm" fo:margin-bottom="0cm" fo:text-align="justify" style:justify-single-word="false" style:page-number="auto" fo:break-before="page"/>
      <style:text-properties style:font-name="Arial" fo:font-style="italic" style:font-style-asian="italic" style:font-name-complex="Arial"/>
    </style:style>
    <style:style style:name="P21" style:family="paragraph" style:parent-style-name="Normalny">
      <style:paragraph-properties fo:margin-top="0cm" fo:margin-bottom="0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Normalny" style:list-style-name="L5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T1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tyle="italic" style:font-style-asian="italic" style:font-name-complex="Ari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Wingdings" fo:font-size="9pt" style:font-name-asian="Wingdings" style:font-size-asian="9pt" style:font-name-complex="Wingdings" style:font-size-complex="9pt"/>
    </style:style>
    <style:style style:name="T8" style:family="text">
      <style:text-properties style:font-name="Arial-BoldMT" fo:font-size="10pt" style:font-size-asian="10pt" style:font-name-complex="Arial-BoldMT" style:font-size-complex="10pt" style:font-weight-complex="bold"/>
    </style:style>
    <style:style style:name="T9" style:family="text">
      <style:text-properties fo:color="#00b0f0" style:font-name="Arial" fo:font-size="10pt" style:font-size-asian="10pt" style:font-name-complex="Arial" style:font-size-complex="10pt"/>
    </style:style>
    <style:style style:name="T10" style:family="text">
      <style:text-properties style:text-line-through-style="solid" style:font-name="Arial" fo:font-size="10pt" fo:font-style="italic" style:text-underline-mode="continuous" style:text-overline-mode="continuous" style:text-line-through-mode="continuous" style:font-size-asian="10pt" style:font-style-asian="italic" style:font-name-complex="Arial" style:font-size-complex="10pt"/>
    </style:style>
    <style:style style:name="T11" style:family="text">
      <style:text-properties fo:font-size="10pt" style:font-size-asian="10pt" style:font-size-complex="10pt"/>
    </style:style>
    <text:list-style style:name="L1">
      <text:list-level-style-bullet text:level="1" text:style-name="WW_5f_CharLFO1LVL1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">……………………………………………….. <text:s text:c="16"/>………………………………. </text:p>
      <text:p text:style-name="P5"><text:span text:style-name="Domyślna_20_czcionka_20_akapitu"><text:span text:style-name="T1">Imię i nazwisko lekarza/lekarza dentysty <text:s text:c="5"/></text:span></text:span><text:span text:style-name="Domyślna_20_czcionka_20_akapitu"><text:span text:style-name="T3"><text:tab/></text:span></text:span><text:span text:style-name="Domyślna_20_czcionka_20_akapitu"><text:span text:style-name="T1"> <text:s text:c="31"/>miejscowość, data</text:span></text:span><text:span text:style-name="Domyślna_20_czcionka_20_akapitu"><text:span text:style-name="T3"><text:tab/> <text:s text:c="16"/></text:span></text:span><text:span text:style-name="Domyślna_20_czcionka_20_akapitu"><text:span text:style-name="T1"><text:s text:c="4"/></text:span></text:span></text:p>
      <text:p text:style-name="P2">…………………………………………………</text:p>
      <text:p text:style-name="P5"><text:span text:style-name="Domyślna_20_czcionka_20_akapitu"><text:span text:style-name="T7"></text:span></text:span><text:span text:style-name="Domyślna_20_czcionka_20_akapitu"><text:span text:style-name="T1"> <text:s/>nr PESEL </text:span></text:span></text:p>
      <text:p text:style-name="P2">…………………………………………………………………</text:p>
      <text:p text:style-name="P5"><text:span text:style-name="Domyślna_20_czcionka_20_akapitu"><text:span text:style-name="T7"></text:span></text:span><text:span text:style-name="Domyślna_20_czcionka_20_akapitu"><text:span text:style-name="T1"> <text:s/>numer paszportu / data wydania/organ wydający</text:span></text:span></text:p>
      <text:p text:style-name="P5"><text:span text:style-name="Domyślna_20_czcionka_20_akapitu"><text:span text:style-name="T2">(</text:span></text:span><text:span text:style-name="Domyślna_20_czcionka_20_akapitu"><text:span text:style-name="T1">w odniesieniu do lekarza nie posiadającego nr PESEL) </text:span></text:span></text:p>
      <text:p text:style-name="P3"/>
      <text:p text:style-name="P3">Oświadczenie</text:p>
      <text:p text:style-name="P5"><text:span text:style-name="Domyślna_20_czcionka_20_akapitu"><text:span text:style-name="T4">Przyjmuję do wiadomości poniższe informacje dotyczące przetwarzania moich danyc</text:span></text:span><text:span text:style-name="Domyślna_20_czcionka_20_akapitu"><text:span text:style-name="T4">h osobowych przez </text:span></text:span><text:span text:style-name="Domyślna_20_czcionka_20_akapitu"><text:span text:style-name="T5">nazwa okręgowej rady lekarskiej</text:span></text:span><text:span text:style-name="Domyślna_20_czcionka_20_akapitu"><text:span text:style-name="T4">, przekazane mi zgodnie z art. 13 rozporządzenia Parlamentu Europejskiego i Rady (UE) 2016/679 z dnia 27 kwietnia 2016 r. w sprawie ochrony osób fizycznych </text:span></text:span><text:span text:style-name="Domyślna_20_czcionka_20_akapitu"><text:span text:style-name="T4"><text:line-break/></text:span></text:span><text:span text:style-name="Domyślna_20_czcionka_20_akapitu"><text:span text:style-name="T4">w związku z przetwarzaniem danych osobowych i w sp</text:span></text:span><text:span text:style-name="Domyślna_20_czcionka_20_akapitu"><text:span text:style-name="T4">rawie swobodnego przepływu takich danych oraz uchylenia dyrektywy 95/46/WE (ogólne rozporządzenie o ochronie danych) (Dz. Urz. UE L 119 </text:span></text:span><text:span text:style-name="Domyślna_20_czcionka_20_akapitu"><text:span text:style-name="T4"><text:line-break/></text:span></text:span><text:span text:style-name="Domyślna_20_czcionka_20_akapitu"><text:span text:style-name="T4">z 04.05.2016, str. 1), zwanego dalej „rozporządzeniem 2016/679”, w związku ze złożonym wnioskiem:</text:span></text:span></text:p>
      <text:list xml:id="list5430153819589327961" text:style-name="L1">
        <text:list-item>
          <text:p text:style-name="P13"><text:span text:style-name="Domyślna_20_czcionka_20_akapitu"><text:span text:style-name="T8">(W-1) <text:s/>Wniosek o przy</text:span></text:span><text:span text:style-name="Domyślna_20_czcionka_20_akapitu"><text:span text:style-name="T8">znanie prawa wykonywania zawodu lekarza/lekarza dentysty w celu odbycia stażu podyplomowego ,wpisanie na listę członków oraz wpis do okręgowego rejestru lekarzy i lekarzy dentystów Okręgowej Izby Lekarskiej w …….. </text:span></text:span></text:p>
        </text:list-item>
      </text:list>
      <text:list xml:id="list8410081767378722709" text:style-name="L2">
        <text:list-item>
          <text:p text:style-name="P14">(W-1A) <text:s/>Wniosek o przyznanie prawa wykonywania zawodu lekarza/lekarza dentysty w celu odbycia stażu adaptacyjnego/przystąpienia do testu umiejętności, wpisanie na listę członków oraz wpis do okręgowego rejestru lekarzy i lekarzy dentystów Okręgowej Izby Lekarskiej <text:line-break/>w ………………….. </text:p>
        </text:list-item>
        <text:list-item>
          <text:p text:style-name="P14">(W-2) Wniosek o przyznanie prawa wykonywania zawodu lekarza/lekarza dentysty, wpisanie na listę członków oraz wpis do okręgowego rejestru lekarzy i lekarzy dentystów Okręgowej Izby Lekarskiej w ………………</text:p>
        </text:list-item>
        <text:list-item>
          <text:p text:style-name="P14">(W-2A) Wniosek o uznanie kwalifikacji formalnych, przyznanie prawa wykonywania zawodu lekarza/lekarza dentysty, wpisanie na listę członków oraz wpis do okręgowego rejestru lekarzy i lekarzy dentystów Okręgowej Izby Lekarskiej w ……………………. </text:p>
        </text:list-item>
        <text:list-item>
          <text:p text:style-name="P14">(W-2B) Wniosek o przyznanie ponowne przyznanie prawa wykonywania zawodu lekarza/lekarza dentysty, wpisanie na listę członków oraz wpis do okręgowego rejestru lekarzy i lekarzy dentystów Okręgowej Izby Lekarskiej w …………………..</text:p>
        </text:list-item>
        <text:list-item>
          <text:p text:style-name="P14">(W-2C) Wniosek o przyznanie ponowne przyznanie prawa wykonywania zawodu lekarza/lekarza dentysty, w celu określonym w art. 7 ust. 1a ustawy o zawodach lekarza <text:line-break/>i lekarza dentysty, wpisanie na listę członków oraz wpis do okręgowego rejestru lekarzy i lekarzy dentystów Okręgowej Izby Lekarskiej w ……………….</text:p>
        </text:list-item>
        <text:list-item>
          <text:p text:style-name="P14">(W-2D) Wniosek o przyznanie prawa wykonywania zawodu lekarza/lekarza dentysty, wpisanie na listę członków oraz wpis do okręgowego rejestru lekarzy i lekarzy dentystów Okręgowej Izby Lekarskiej w ……………..</text:p>
        </text:list-item>
        <text:list-item>
          <text:p text:style-name="P14">(W-3) Wniosek o przeniesienie i wpisanie na listę członków oraz wpis do okręgowego rejestru lekarzy i lekarzy dentystów okręgowej izby lekarskiej w . . . . . . .</text:p>
        </text:list-item>
        <text:list-item>
          <text:p text:style-name="P14">(W-6) Wniosek o wpisanie na listę członków oraz do okręgowego rejestru lekarzy i lekarzy dentystów okręgowej izby lekarskiej w …………….oraz wydanie „prawa wykonywania zawodu lekarza” „prawa wykonywania zawodu lekarza dentysty”</text:p>
        </text:list-item>
      </text:list>
      <text:p text:style-name="P6"/>
      <text:list xml:id="list3222583149248417742" text:style-name="L3">
        <text:list-item>
          <text:p text:style-name="P15"><text:span text:style-name="Domyślna_20_czcionka_20_akapitu"><text:span text:style-name="T6">Administrator danych osobowych (ADO)</text:span></text:span></text:p>
        </text:list-item>
      </text:list>
      <text:p text:style-name="P7"><text:span text:style-name="Domyślna_20_czcionka_20_akapitu"><text:span text:style-name="T4">Administratorem Pani/Pana danych osobowych</text:span></text:span><text:span text:style-name="Domyślna_20_czcionka_20_akapitu"><text:span text:style-name="T5"> </text:span></text:span><text:span text:style-name="Domyślna_20_czcionka_20_akapitu"><text:span text:style-name="T4">jest Okręgowa Rada Lekarska w Katowicach zwanym dalej „ADO”.</text:span></text:span></text:p>
      <text:p text:style-name="P4"/>
      <text:list xml:id="list31224440" text:continue-numbering="true" text:style-name="L3">
        <text:list-item>
          <text:p text:style-name="P16">Dane kontaktowe administratora</text:p>
        </text:list-item>
      </text:list>
      <text:p text:style-name="P11"><text:span text:style-name="Domyślna_20_czcionka_20_akapitu"><text:span text:style-name="T4">Z okręgową izbą lekarską można się skontaktować:</text:span></text:span></text:p>
      <text:p text:style-name="P12">- pisemnie na adres: Śląska Izba Lekarska w Katowicach, Grażyńskiego 49 A 40-126 Katowice </text:p>
      <text:p text:style-name="P12">- telefonicznie pod numerem 32 60 44 200</text:p>
      <text:p text:style-name="P12">- pod adresem e-mail: sekretariat@izba-lekarska.org.pl</text:p>
      <text:list xml:id="list8750185211084138445" text:style-name="L5">
        <text:list-item>
          <text:p text:style-name="P22"><text:span text:style-name="Domyślna_20_czcionka_20_akapitu"><text:span text:style-name="T4">osobiście,</text:span></text:span></text:p>
          <text:p text:style-name="P22"><text:soft-page-break/><text:span text:style-name="Domyślna_20_czcionka_20_akapitu"><text:span text:style-name="T5"><text:s text:c="10"/>- </text:span></text:span><text:span text:style-name="Domyślna_20_czcionka_20_akapitu"><text:span text:style-name="T4">inny sposób</text:span></text:span><text:span text:style-name="Domyślna_20_czcionka_20_akapitu"><text:span text:style-name="T5">………………………………………..</text:span></text:span><text:span text:style-name="Domyślna_20_czcionka_20_akapitu"><text:span text:style-name="T10"> </text:span></text:span></text:p>
        </text:list-item>
      </text:list>
      <text:p text:style-name="P11"><text:span text:style-name="Domyślna_20_czcionka_20_akapitu"><text:span text:style-name="T4">(</text:span></text:span><text:span text:style-name="Domyślna_20_czcionka_20_akapitu"><text:span text:style-name="T5">ewentualnie podać jeszcze inny sposób)</text:span></text:span></text:p>
      <text:p text:style-name="P11"/>
      <text:list xml:id="list31216504" text:continue-list="list31224440" text:style-name="L3">
        <text:list-item>
          <text:p text:style-name="P16">Dane kontaktowe inspektora ochrony danych osobowych</text:p>
        </text:list-item>
      </text:list>
      <text:p text:style-name="P8">Bezpośredni kontakt z inspektorem:</text:p>
      <text:p text:style-name="P7"><text:span text:style-name="Domyślna_20_czcionka_20_akapitu"><text:span text:style-name="T4">np. nr telefonu</text:span></text:span><text:span text:style-name="Domyślna_20_czcionka_20_akapitu"><text:span text:style-name="T5"> 32 60 44 200</text:span></text:span></text:p>
      <text:p text:style-name="P7"><text:span text:style-name="Domyślna_20_czcionka_20_akapitu"><text:span text:style-name="T4">adres </text:span></text:span><text:span text:style-name="Domyślna_20_czcionka_20_akapitu"><text:span text:style-name="T4">e-mail</text:span></text:span><text:span text:style-name="Domyślna_20_czcionka_20_akapitu"><text:span text:style-name="T5"> daneosobowe@izba-lekarska.org.pl</text:span></text:span><text:span text:style-name="Domyślna_20_czcionka_20_akapitu"><text:span text:style-name="T5"> </text:span></text:span></text:p>
      <text:list xml:id="list31228770" text:continue-numbering="true" text:style-name="L3">
        <text:list-item>
          <text:p text:style-name="P16">Cel przetwarzania danych osobowych oraz podstawa prawna przetwarzania</text:p>
        </text:list-item>
      </text:list>
      <text:p text:style-name="P8">Dane osobowe będą przetwarzane w celu wypełnienia przez właściwą okręgową izbę lekarską ciążących na niej obowiązków oraz realizacji zadań, wynikających z przepisów prawnych, <text:line-break/>w szczególności ustawy z dnia 2 grudnia 2009 r. o izbach lekarskich (Dz. U. z 2018 r. poz. 168) oraz ustawy z dnia 5 grudnia 1996 r. o zawodach lekarza i lekarza dentysty (Dz. U. z 2018 r. poz. 617, z późn. zm.) (art. 6 ust. 1 lit. c i lit. e rozporządzenia 2016/679).</text:p>
      <text:list xml:id="list31234193" text:continue-numbering="true" text:style-name="L3">
        <text:list-item>
          <text:p text:style-name="P16">Kategoria odbiorców danych osobowych</text:p>
        </text:list-item>
      </text:list>
      <text:p text:style-name="P12">Odbiorcami danych mogą być:</text:p>
      <text:list xml:id="list6277303256014113478" text:style-name="L4">
        <text:list-item>
          <text:p text:style-name="P17">Naczelna Izba Lekarska lub inne okręgowe izby lekarskie - w związku z realizacją przez nie zadań wynikających z ustawy z dnia 2 grudnia 2009 r. o izbach lekarskich oraz ustawy z dnia 5 grudnia 1996 r. o zawodach lekarza i lekarza dentysty;</text:p>
        </text:list-item>
        <text:list-item>
          <text:p text:style-name="P17">podmioty biorące udział w procesie kształcenia przeddyplomowego i podyplomowego lekarza <text:line-break/>i lekarza dentysty – w związku z wykonywanymi przez te podmioty zadaniami na podstawie odrębnych przepisów ustawowych;</text:p>
        </text:list-item>
        <text:list-item>
          <text:p text:style-name="P18"><text:span text:style-name="Domyślna_20_czcionka_20_akapitu"><text:span text:style-name="T4">inne podmioty wymienione w art.. 52 ust.1-3 ustawy z dnia 2 grudnia 2009 r. o izbach lekarskich, w zakresie lub cel</text:span></text:span><text:span text:style-name="Domyślna_20_czcionka_20_akapitu"><text:span text:style-name="T4">u wskazanych w tych przepisach.</text:span></text:span></text:p>
        </text:list-item>
        <text:list-item>
          <text:p text:style-name="P17">Naczelna Rada Lekarska, która udostępnia informacje zawarte w Centralnym Rejestrze Lekarzy, o których mowa w art. 49 okręgowy rejestr lekarzy i lekarzy dentystów ust. 5 pkt 1, 2, 11-13, 22-25, 31-34 i 42-44, w ramach informacji publicznej, w rozumieniu ustawy z dnia 6 września 2001 r. o dostępie do informacji publicznej (Dz. U. z 2016 r. poz. 1764 oraz z 2017 r. poz. 933).</text:p>
        </text:list-item>
      </text:list>
      <text:list xml:id="list30744904" text:style-name="L3">
        <text:list-item>
          <text:p text:style-name="P19"><text:span text:style-name="Domyślna_20_czcionka_20_akapitu"><text:span text:style-name="T6">Okres przechowywania danych osobowych</text:span></text:span></text:p>
        </text:list-item>
      </text:list>
      <text:p text:style-name="P9"><text:span text:style-name="Domyślna_20_czcionka_20_akapitu"><text:span text:style-name="T4">Dane osobowe będą przechowywane przez okres posiadania przez Panią</text:span></text:span><text:span text:style-name="Domyślna_20_czcionka_20_akapitu"><text:span text:style-name="T4">/Pana prawa wykonywania zawodu lekarza lub lekarza dentysty i bycia członkiem właściwej okręgowej izby lekarskiej. Natomiast dane osobowe wskazane w art. 49 ust. 5 ustawy z dnia 2 grudnia 2009 r. </text:span></text:span><text:span text:style-name="Domyślna_20_czcionka_20_akapitu"><text:span text:style-name="T4"><text:line-break/></text:span></text:span><text:span text:style-name="Domyślna_20_czcionka_20_akapitu"><text:span text:style-name="T4">o izbach lekarskich będą przechowywane przez czas nieokreśl</text:span></text:span><text:span text:style-name="Domyślna_20_czcionka_20_akapitu"><text:span text:style-name="T4">ony (art. 17 ust. 3 lit. b rozporządzenia 2016/679).</text:span></text:span></text:p>
      <text:list xml:id="list31215918" text:continue-numbering="true" text:style-name="L3">
        <text:list-item>
          <text:p text:style-name="P16">Przysługujące prawa</text:p>
        </text:list-item>
      </text:list>
      <text:p text:style-name="P9"><text:span text:style-name="Domyślna_20_czcionka_20_akapitu"><text:span text:style-name="T4">Przysługuje Pani/Panu prawo dostępu do treści swoich danych osobowych i prawo żądania ich sprostowania (poprawiania, uzupełniania) oraz prawo żądania ograniczenia ich przetwarzania lu</text:span></text:span><text:span text:style-name="Domyślna_20_czcionka_20_akapitu"><text:span text:style-name="T4">b usunięcia. Sprostowaniu podlega treść, która zawiera błędne dane, a usunięciu podlega treść, która została wprowadzona bez podstawy faktycznej (tj. wobec braku odpowiedniego dokumentu, odpowiedniej uchwały, orzeczenia albo postanowienia). Prawo żądania o</text:span></text:span><text:span text:style-name="Domyślna_20_czcionka_20_akapitu"><text:span text:style-name="T4">graniczenia przetwarzania danych lub ich usunięcia nie obejmuje danych osobowych wskazanych w</text:span></text:span><text:span text:style-name="Domyślna_20_czcionka_20_akapitu"><text:span text:style-name="T11"> </text:span></text:span><text:span text:style-name="Domyślna_20_czcionka_20_akapitu"><text:span text:style-name="T4">art. 49 ust. 5 ustawy z dnia 2 grudnia 2009 r. o izbach lekarskich (art. 17 ust. 3 lit. b rozporządzenia 2016/679).</text:span></text:span></text:p>
      <text:list xml:id="list31214095" text:continue-numbering="true" text:style-name="L3">
        <text:list-item>
          <text:p text:style-name="P16">Prawo do sprzeciwu</text:p>
        </text:list-item>
      </text:list>
      <text:p text:style-name="P10">Przysługuje Pani/Panu prawo wniesienia skargi do organu nadzorczego, zajmującego się ochroną danych osobowych w przypadku uznania, że przetwarzanie Pani/Pana danych osobowych narusza przepisy rozporządzenia 2016/679.</text:p>
      <text:list xml:id="list31233470" text:continue-numbering="true" text:style-name="L3">
        <text:list-item>
          <text:p text:style-name="P19"><text:span text:style-name="Domyślna_20_czcionka_20_akapitu"><text:span text:style-name="T6">Informacja o wymogu lub dobrowolności podania danych osobowych</text:span></text:span></text:p>
        </text:list-item>
      </text:list>
      <text:p text:style-name="P8">Podanie danych osobowych jest wymogiem ustawowym, a zobowiązanie do podania przez Panią/Pana danych osobowych wynika z art. 49 ust. 6 ustawy z dnia 2 grudnia 2009 r. o izbach lekarskich.</text:p>
      <text:p text:style-name="P4"/>
      <text:p text:style-name="P4"/>
      <text:p text:style-name="P4"><text:tab/><text:tab/><text:tab/><text:tab/><text:tab/><text:tab/><text:tab/>--------------------------------------------------</text:p>
      <text:p text:style-name="P5"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 <text:s text:c="3"/></text:span></text:span><text:span text:style-name="Domyślna_20_czcionka_20_akapitu"><text:span text:style-name="T5">podpis lekarza/lekarza dentyst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-BoldMT" svg:font-family="Arial-Bold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rzypisu_20_końcowego" style:display-name="Tekst przypisu końcowego" style:family="paragraph" style:parent-style-name="Normalny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Arial" fo:font-weight="bold" style:font-weight-asian="bold" style:font-name-complex="Arial"/>
    </style:style>
    <style:style style:name="WW_5f_CharLFO4LVL1" style:display-name="WW_CharLFO4LVL1" style:family="text">
      <style:text-properties fo:font-weight="normal" style:font-weight-asian="normal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meta:initial-creator>Małgorzata Brzozowska-Kruczek</meta:initial-creator>
    <dc:creator>Jola Wojewoda</dc:creator>
    <meta:creation-date>2018-05-29T09:44:00Z</meta:creation-date>
    <dc:date>2018-09-25T11:03:18.09</dc:date>
    <meta:print-date>2018-06-11T08:41:00Z</meta:print-date>
    <meta:editing-cycles>10</meta:editing-cycles>
    <meta:editing-duration>PT13M30S</meta:editing-duration>
    <meta:document-statistic meta:table-count="0" meta:image-count="0" meta:object-count="0" meta:page-count="2" meta:paragraph-count="51" meta:word-count="970" meta:character-count="6862"/>
    <meta:template xlink:type="simple" xlink:actuate="onRequest" xlink:title="" xlink:href="file:///Z:/Rejestr/WNIOSKI%20-10.2008r/RODO_OŚWIADCZENIE%20lekarza%20do%20wniosku%20o%20przyznanie%20PWZ%20(003)%2028.05.18%20r_.odt/Normal"/>
  </office:meta>
</office:document-meta>
</file>